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nieuwe kozijn in de voorgevel van de woning Amsteldijk Zuid 77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heeft de gemeente een aanvraag ontvangen voor een omgevingsvergunning op locatie Amsteldijk Zuid 77 A in Amstelveen. De aanvraag is geregistreerd onder zaaknummer Z18-00654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3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3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3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nieuwe kozijn in de voorgevel van de woning Amsteldijk Zuid 77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35</meta:user-defined>
    <meta:user-defined meta:name="OVERHEIDop.GmbID/DC.identifier">gmb-2018-174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E 77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892.31 478204.81</meta:user-defined>
    <meta:user-defined meta:name="OVERHEIDop.versieInformatie"/>
  </office:meta>
</office:document-meta>
</file>