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een woonhuis Korenbloemlaan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18 heeft de gemeente een aanvraag ontvangen voor een omgevingsvergunning op locatie Korenbloemlaan 31 in Amstelveen. De aanvraag is geregistreerd onder zaaknummer Z18-00653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832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3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3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een woonhuis Korenbloemlaan 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832</meta:user-defined>
    <meta:user-defined meta:name="OVERHEIDop.GmbID/DC.identifier">gmb-2018-174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E 6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26.27 476202</meta:user-defined>
    <meta:user-defined meta:name="OVERHEIDop.versieInformatie"/>
  </office:meta>
</office:document-meta>
</file>