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berterweg 34, 9723 EW Groningen – vervangende nieuwbouw bijgebouw (ontvangstdatum 01-08-2018, dossiernummer 2018728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83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3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3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ddelberterweg 34, 9723 EW Groningen – vervangende nieuwbouw bijgebouw (ontvangstdatum 01-08-2018, dossiernummer 2018728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831</meta:user-defined>
    <meta:user-defined meta:name="OVERHEIDop.GmbID/DC.identifier">gmb-2018-174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W 34</meta:user-defined>
    <meta:user-defined meta:name="OVERHEIDop.woonplaats">Groningen</meta:user-defined>
    <meta:user-defined meta:name="OVERHEIDop.straatnaam">Midd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446 582416</meta:user-defined>
    <meta:user-defined meta:name="OVERHEIDop.versieInformatie"/>
  </office:meta>
</office:document-meta>
</file>