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aanbouw aan   de achtergevel, Obrechtstraat 19A te Utrecht, HZ_WABO-17-3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brechtstraat 19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69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aanbouw aan de achte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8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aanbouw aan   de achtergevel, Obrechtstraat 19A te Utrecht, HZ_WABO-17-36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83</meta:user-defined>
    <meta:user-defined meta:name="OVERHEIDop.GmbID/DC.identifier">gmb-2018-17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EB 19a</meta:user-defined>
    <meta:user-defined meta:name="OVERHEIDop.woonplaats">Utrecht</meta:user-defined>
    <meta:user-defined meta:name="OVERHEIDop.straatnaam">Obrecht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60 456465</meta:user-defined>
    <meta:user-defined meta:name="OVERHEIDop.versieInformatie"/>
  </office:meta>
</office:document-meta>
</file>