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maken van een portaal op de begane grond van de woning Burgemeester Haspelslaan 3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18 heeft de gemeente een aanvraag ontvangen voor een omgevingsvergunning op locatie Burgemeester Haspelslaan 352 in Amstelveen. De aanvraag is geregistreerd onder zaaknummer Z18-00657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829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2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2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maken van een portaal op de begane grond van de woning Burgemeester Haspelslaan 35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829</meta:user-defined>
    <meta:user-defined meta:name="OVERHEIDop.GmbID/DC.identifier">gmb-2018-174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G 35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96.29 480293.55</meta:user-defined>
    <meta:user-defined meta:name="OVERHEIDop.versieInformatie"/>
  </office:meta>
</office:document-meta>
</file>