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plaatsen van kunstwerk "Roger" naar de nieuwe rotonde op de kruising Amst Amsterdamseweg tegenover 4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heeft de gemeente een aanvraag ontvangen voor een omgevingsvergunning op locatie Amsterdamseweg tegenover 421 in Amstelveen. De aanvraag is geregistreerd onder zaaknummer Z18-00657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2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2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2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plaatsen van kunstwerk "Roger" naar de nieuwe rotonde op de kruising Amst Amsterdamseweg tegenover 4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27</meta:user-defined>
    <meta:user-defined meta:name="OVERHEIDop.GmbID/DC.identifier">gmb-2018-174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6.48 480991.35</meta:user-defined>
    <meta:user-defined meta:name="OVERHEIDop.versieInformatie"/>
  </office:meta>
</office:document-meta>
</file>