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218, 2018-05910, uitbreiden parkeervoorziening,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2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2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2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218, 2018-05910, uitbreiden parkeervoorziening,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24</meta:user-defined>
    <meta:user-defined meta:name="OVERHEIDop.GmbID/DC.identifier">gmb-2018-174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