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achterzijde van de woning C v Montpensierl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8 een besluit genomen op de aanvraag met zaaknummer Z18-003372 voor een omgevingsvergunning op locatie C v Montpensierln 55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0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821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2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2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achterzijde van de woning C v Montpensierln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821</meta:user-defined>
    <meta:user-defined meta:name="OVERHEIDop.GmbID/DC.identifier">gmb-2018-174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P 5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0.08 480470.56</meta:user-defined>
    <meta:user-defined meta:name="OVERHEIDop.versieInformatie"/>
  </office:meta>
</office:document-meta>
</file>