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42, 2018-04047, vervangen dakpannen en dakramen, activiteit monument, verzonden 7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2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2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2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ldeck Pyrmontstraat 42, 2018-04047, vervangen dakpannen en dakramen, activiteit monument, verzonden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20</meta:user-defined>
    <meta:user-defined meta:name="OVERHEIDop.GmbID/DC.identifier">gmb-2018-174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42</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4 488467</meta:user-defined>
    <meta:user-defined meta:name="OVERHEIDop.versieInformatie"/>
  </office:meta>
</office:document-meta>
</file>