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kavel 57, Heemraad 18, Groningen – bouwen vrijstaande woning (ontvangstdatum 30-07-2018, dossiernummer 2018728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81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1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1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kavel 57, Heemraad 18, Groningen – bouwen vrijstaande woning (ontvangstdatum 30-07-2018, dossiernummer 2018728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819</meta:user-defined>
    <meta:user-defined meta:name="OVERHEIDop.GmbID/DC.identifier">gmb-2018-174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R 1</meta:user-defined>
    <meta:user-defined meta:name="OVERHEIDop.woonplaats">Meerstad</meta:user-defined>
    <meta:user-defined meta:name="OVERHEIDop.straatnaam">Heemra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745 583405</meta:user-defined>
    <meta:user-defined meta:name="OVERHEIDop.versieInformatie"/>
  </office:meta>
</office:document-meta>
</file>