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eswerd 23, 9746 CR Groningen – realiseren extra verdieping (ontvangstdatum 27-07-2018, dossiernummer 2018728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81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1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1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eswerd 23, 9746 CR Groningen – realiseren extra verdieping (ontvangstdatum 27-07-2018, dossiernummer 2018728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816</meta:user-defined>
    <meta:user-defined meta:name="OVERHEIDop.GmbID/DC.identifier">gmb-2018-174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R 23</meta:user-defined>
    <meta:user-defined meta:name="OVERHEIDop.woonplaats">Groningen</meta:user-defined>
    <meta:user-defined meta:name="OVERHEIDop.straatnaam">Joes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428 584323</meta:user-defined>
    <meta:user-defined meta:name="OVERHEIDop.versieInformatie"/>
  </office:meta>
</office:document-meta>
</file>