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Hissink Jansenstraat 2, 9713 HV Groningen – kunststofkozijnen eerste verdieping (ontvangstdatum 25-07-2018, dossiernummer 2018727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81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1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1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Hissink Jansenstraat 2, 9713 HV Groningen – kunststofkozijnen eerste verdieping (ontvangstdatum 25-07-2018, dossiernummer 2018727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11</meta:user-defined>
    <meta:user-defined meta:name="OVERHEIDop.GmbID/DC.identifier">gmb-2018-174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HV 2</meta:user-defined>
    <meta:user-defined meta:name="OVERHEIDop.woonplaats">Groningen</meta:user-defined>
    <meta:user-defined meta:name="OVERHEIDop.straatnaam">Jan Hissink Jans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88 582717</meta:user-defined>
    <meta:user-defined meta:name="OVERHEIDop.versieInformatie"/>
  </office:meta>
</office:document-meta>
</file>