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centru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met zaaknummer SXO-20180181 voor een vergunning APV/bijzondere wetten voor beëindiging van de standplaatsvergunning miv 01-04-2018 Maranto B.V. markt Stolwijk op locatie centrum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8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centrum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81</meta:user-defined>
    <meta:user-defined meta:name="OVERHEIDop.GmbID/DC.identifier">gmb-2018-17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9.59 442828.59</meta:user-defined>
    <meta:user-defined meta:name="OVERHEIDop.versieInformatie"/>
  </office:meta>
</office:document-meta>
</file>