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119, 9737 HH Groningen – vellen 1 boom (ontvangstdatum 29-06-2018, dossiernummer 2018726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0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0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0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ltadaheerd 119, 9737 HH Groningen – vellen 1 boom (ontvangstdatum 29-06-2018, dossiernummer 2018726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09</meta:user-defined>
    <meta:user-defined meta:name="OVERHEIDop.GmbID/DC.identifier">gmb-2018-17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H 119</meta:user-defined>
    <meta:user-defined meta:name="OVERHEIDop.woonplaats">Groningen</meta:user-defined>
    <meta:user-defined meta:name="OVERHEIDop.straatnaam">Jalta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94 585675</meta:user-defined>
    <meta:user-defined meta:name="OVERHEIDop.versieInformatie"/>
  </office:meta>
</office:document-meta>
</file>