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legaliseren van een reeds geplaatst raam (wijziging op vergunning met kenmerk Z-2017/072891), Zilverschoonlaan 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18 een besluit genomen op de aanvraag met zaaknummer Z18-005742 voor een omgevingsvergunning op locatie Zilverschoonlaan 32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0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808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808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808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legaliseren van een reeds geplaatst raam (wijziging op vergunning met kenmerk Z-2017/072891), Zilverschoonlaan 3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808</meta:user-defined>
    <meta:user-defined meta:name="OVERHEIDop.GmbID/DC.identifier">gmb-2018-174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C 3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97.11 476686</meta:user-defined>
    <meta:user-defined meta:name="OVERHEIDop.versieInformatie"/>
  </office:meta>
</office:document-meta>
</file>