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46 ZW, 2018-02844, maken aanbouw achtergevel , ontheffing handelen in strijd met regels ruimtelijke ordening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0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46 ZW, 2018-02844, maken aanbouw achtergevel , ontheffing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07</meta:user-defined>
    <meta:user-defined meta:name="OVERHEIDop.GmbID/DC.identifier">gmb-2018-174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L 46 zw</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3 489560</meta:user-defined>
    <meta:user-defined meta:name="OVERHEIDop.versieInformatie"/>
  </office:meta>
</office:document-meta>
</file>