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xploitatievergunning - Middelharnis, Beneden Zandpad 1, Croissanterie Croissy  – Exploitatievergunning ivm overname bedrijf, geldig onbepaalde tijd, verzenddatum: 31/07/18, referentienummer: 10214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4806</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06</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06</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Middelharnis, Beneden Zandpad 1, Croissanterie Croissy  – Exploitatievergunning ivm overname bedrijf, geldig onbepaalde tijd, verzenddatum: 31/07/18, referentienummer: 1021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806</meta:user-defined>
    <meta:user-defined meta:name="OVERHEIDop.GmbID/DC.identifier">gmb-2018-17480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GA 1</meta:user-defined>
    <meta:user-defined meta:name="OVERHEIDop.woonplaats">Middelharnis</meta:user-defined>
    <meta:user-defined meta:name="OVERHEIDop.straatnaam">Beneden Zand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407 419751</meta:user-defined>
    <meta:user-defined meta:name="OVERHEIDop.versieInformatie"/>
  </office:meta>
</office:document-meta>
</file>