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C4090, C4270, C4271, C5646, D2035, D2108 en D2194, Groningen – aanleg gestuurde boring onder hoendiep (weg en water). (ontvangstdatum 02-08-2018, dossiernummer 201872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C4090, C4270, C4271, C5646, D2035, D2108 en D2194, Groningen – aanleg gestuurde boring onder hoendiep (weg en water). (ontvangstdatum 02-08-2018, dossiernummer 201872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05</meta:user-defined>
    <meta:user-defined meta:name="OVERHEIDop.GmbID/DC.identifier">gmb-2018-17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52 581262</meta:user-defined>
    <meta:user-defined meta:name="OVERHEIDop.versieInformatie"/>
  </office:meta>
</office:document-meta>
</file>