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en van het woonblok aan Bentismaheerd 1 t/m 51, 9736 EC, 9736 EA, 9736 EB Groningen – plaatsen 6 opbouwen ten behoeve zelfstandig maken 12 appartementen (ontvangstdatum 30-07-2018, dossiernummer 201872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en van het woonblok aan Bentismaheerd 1 t/m 51, 9736 EC, 9736 EA, 9736 EB Groningen – plaatsen 6 opbouwen ten behoeve zelfstandig maken 12 appartementen (ontvangstdatum 30-07-2018, dossiernummer 201872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01</meta:user-defined>
    <meta:user-defined meta:name="OVERHEIDop.GmbID/DC.identifier">gmb-2018-17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A 1</meta:user-defined>
    <meta:user-defined meta:name="OVERHEIDop.woonplaats">Groningen</meta:user-defined>
    <meta:user-defined meta:name="OVERHEIDop.straatnaam">Bentismaheerd</meta:user-defined>
    <meta:user-defined meta:name="OVERHEID.PostcodeHuisnummer/OVERHEIDop.postcodeHuisnummer">9736EC 3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06 585305</meta:user-defined>
    <meta:user-defined meta:name="OVERHEID.EPSG28992/DC.spatial">235632 585420</meta:user-defined>
    <meta:user-defined meta:name="OVERHEIDop.versieInformatie"/>
  </office:meta>
</office:document-meta>
</file>