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onhuis en het aanleggen van een in- en uitrit Hortensialaan 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Z18-001319 voor een omgevingsvergunning op locatie Hortensialaan 9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0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onhuis en het aanleggen van een in- en uitrit Hortensialaan 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00</meta:user-defined>
    <meta:user-defined meta:name="OVERHEIDop.GmbID/DC.identifier">gmb-2018-174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4.07 478676.32</meta:user-defined>
    <meta:user-defined meta:name="OVERHEIDop.versieInformatie"/>
  </office:meta>
</office:document-meta>
</file>