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De Laak 8 te Lexmond</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voor een omgevingsvergunning is de beslistermijn verlengd met een periode van zes weken:</text:p>
            <text:p text:style-name="common-al">De beslistermijn voor een aanvraag voor een omgevingsvergunning voor de activiteit(en) 'bouwen' voor het bouwen van een aanbouw aan de woning op het adres De Laak 8, 4128CB Lexmond is met zes weken verlengd. De uiterste beslisdatum is 25 september 2018. Deze vergunning is geregistreerd onder nummer OV-2018-0096.</text:p>
            <text:p text:style-name="common-al">Tegen het besluit om de beslistermijn te verlengen kan behalve door de aanvrager geen bezwaar ingediend worden. Dit is pas mogelijk nadat de vergunning is verleen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7479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9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9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ing beslistermijn De Laak 8 te Lex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798</meta:user-defined>
    <meta:user-defined meta:name="OVERHEIDop.GmbID/DC.identifier">gmb-2018-1747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128CB 8</meta:user-defined>
    <meta:user-defined meta:name="OVERHEIDop.woonplaats">Lexmond</meta:user-defined>
    <meta:user-defined meta:name="OVERHEIDop.straatnaam">De Laak</meta:user-defined>
    <meta:user-defined meta:name="OVERHEIDgvop.Informatietype/DC.type">Beschikkingen | aanvraag</meta:user-defined>
    <meta:user-defined meta:name="OVERHEID.Gemeente/OVERHEID.authority">Zederik</meta:user-defined>
    <meta:user-defined meta:name="OVERHEID.Gemeente/DCTERMS.publisher">Zederik</meta:user-defined>
    <meta:user-defined meta:name="OVERHEID.EPSG28992/DC.spatial">130939 441434</meta:user-defined>
    <meta:user-defined meta:name="OVERHEIDop.versieInformatie"/>
  </office:meta>
</office:document-meta>
</file>