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ydnlaan 102, 9722 CL Groningen – Aanbrengen stalen profielen (ontvangstdatum 26-07-2018, dossiernummer 2018728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79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9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9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ydnlaan 102, 9722 CL Groningen – Aanbrengen stalen profielen (ontvangstdatum 26-07-2018, dossiernummer 2018728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797</meta:user-defined>
    <meta:user-defined meta:name="OVERHEIDop.GmbID/DC.identifier">gmb-2018-174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CL 102</meta:user-defined>
    <meta:user-defined meta:name="OVERHEIDop.woonplaats">Groningen</meta:user-defined>
    <meta:user-defined meta:name="OVERHEIDop.straatnaam">Hayd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58 579798</meta:user-defined>
    <meta:user-defined meta:name="OVERHEIDop.versieInformatie"/>
  </office:meta>
</office:document-meta>
</file>