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dwarsstraat 6/1a, 9711 KA Groningen – vergunningsaanvraag betreffende bestaand dakterras (ontvangstdatum 01-08-2018, dossiernummer 2018729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79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9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9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ddingedwarsstraat 6/1a, 9711 KA Groningen – vergunningsaanvraag betreffende bestaand dakterras (ontvangstdatum 01-08-2018, dossiernummer 2018729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94</meta:user-defined>
    <meta:user-defined meta:name="OVERHEIDop.GmbID/DC.identifier">gmb-2018-174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A 6 1a</meta:user-defined>
    <meta:user-defined meta:name="OVERHEIDop.woonplaats">Groningen</meta:user-defined>
    <meta:user-defined meta:name="OVERHEIDop.straatnaam">Haddingedwar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58 581727</meta:user-defined>
    <meta:user-defined meta:name="OVERHEIDop.versieInformatie"/>
  </office:meta>
</office:document-meta>
</file>