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en het plaatsen van een bijgebouw naast de woning Bankrasweg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besloten om de beslistermijn voor de aanvraag met zaaknummer Z18-003593 voor een omgevingsvergunning op locatie Bankrasweg 2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79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9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9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en het plaatsen van een bijgebouw naast de woning Bankrasweg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91</meta:user-defined>
    <meta:user-defined meta:name="OVERHEIDop.GmbID/DC.identifier">gmb-2018-174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2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80.74 480292.17</meta:user-defined>
    <meta:user-defined meta:name="OVERHEIDop.versieInformatie"/>
  </office:meta>
</office:document-meta>
</file>