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63 Lanciersstraat 84a te Tilburg, verbouwen van de woning, verzonden 9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3 - Z-HZ_WABO-2018-02363 - B - Lanciersstraat 8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9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9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9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63 Lanciersstraat 84a te Tilburg, verbouwen van de woning, verzonden 9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90</meta:user-defined>
    <meta:user-defined meta:name="OVERHEIDop.GmbID/DC.identifier">gmb-2018-174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84a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0 396218</meta:user-defined>
    <meta:user-defined meta:name="OVERHEIDop.versieInformatie"/>
  </office:meta>
</office:document-meta>
</file>