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621 Prunusstraat 14 te Tilburg, verbouwen van de woning, verzonden 9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13 - Z-HZ_WABO-2018-01621 - B - Prunus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787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8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8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621 Prunusstraat 14 te Tilburg, verbouwen van de woning, verzonden 9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787</meta:user-defined>
    <meta:user-defined meta:name="OVERHEIDop.GmbID/DC.identifier">gmb-2018-174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MH 14</meta:user-defined>
    <meta:user-defined meta:name="OVERHEIDop.woonplaats">Tilburg</meta:user-defined>
    <meta:user-defined meta:name="OVERHEIDop.straatnaam">Prunu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69 396690</meta:user-defined>
    <meta:user-defined meta:name="OVERHEIDop.versieInformatie"/>
  </office:meta>
</office:document-meta>
</file>