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386 Heuvelring (sectie M nr 7194) te Tilburg, legaliseren van 3 reeds gerealiseerde appartementen, 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13 - Z-HZ_WABO-2018-02386 - V - Heuvelring (sectie M nr 71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8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386 Heuvelring (sectie M nr 7194) te Tilburg, legaliseren van 3 reeds gerealiseerde appartementen, 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86</meta:user-defined>
    <meta:user-defined meta:name="OVERHEIDop.GmbID/DC.identifier">gmb-2018-174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22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1 396565</meta:user-defined>
    <meta:user-defined meta:name="OVERHEIDop.versieInformatie"/>
  </office:meta>
</office:document-meta>
</file>