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869 Ringbaan-Noord 23 te Tilburg, milieu neutrale verandering, 8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69 - I - Ringbaan-Noord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785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8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8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869 Ringbaan-Noord 23 te Tilburg, milieu neutrale verandering, 8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785</meta:user-defined>
    <meta:user-defined meta:name="OVERHEIDop.GmbID/DC.identifier">gmb-2018-174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A 23</meta:user-defined>
    <meta:user-defined meta:name="OVERHEIDop.woonplaats">Tilburg</meta:user-defined>
    <meta:user-defined meta:name="OVERHEIDop.straatnaam">Ringbaan-Noor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0 398688</meta:user-defined>
    <meta:user-defined meta:name="OVERHEIDop.versieInformatie"/>
  </office:meta>
</office:document-meta>
</file>