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 3 te Westervoort</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op locatie De Smidse 1 - 3 te Westervoort. De aanvraag is geregistreerd onder zaaknummerZ/18/040320/18SZ06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478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8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8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idse 1 - 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84</meta:user-defined>
    <meta:user-defined meta:name="OVERHEIDop.GmbID/DC.identifier">gmb-2018-17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KJ 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04 441392</meta:user-defined>
    <meta:user-defined meta:name="OVERHEID.EPSG28992/DC.spatial">196149.4 441308.59</meta:user-defined>
    <meta:user-defined meta:name="OVERHEIDop.versieInformatie"/>
  </office:meta>
</office:document-meta>
</file>