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72 Verdiplein te Tilburg, kappen van 7 bomen(93503317), 8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72 - I - Verdi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8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8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8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72 Verdiplein te Tilburg, kappen van 7 bomen(93503317), 8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82</meta:user-defined>
    <meta:user-defined meta:name="OVERHEIDop.GmbID/DC.identifier">gmb-2018-174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Verdi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0 400238</meta:user-defined>
    <meta:user-defined meta:name="OVERHEIDop.versieInformatie"/>
  </office:meta>
</office:document-meta>
</file>