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beschermd wonen door middel van een persoonsgebonden budg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Dronten,</text:p>
              <text:p text:style-name="al">gelet op de Verordening maatschappelijke ondersteuning 2015;</text:p>
              <text:p text:style-name="al">gelet op het Uitvoeringsbesluit maatschappelijke ondersteuning en jeugdhulp gemeente Dronten 2017;</text:p>
              <text:p text:style-name="al"/>
              <text:p text:style-name="al">B E S L U I T:</text:p>
              <text:p text:style-name="al"/>
              <text:p text:style-name="al">vast te stellen de Nadere regels beschermd wonen door middel van een persoonsgebonden budget.</text:p>
              <text:p text:style-name="al"/>
              <text:p text:style-name="al">
              <text:span text:style-name="nadrukvet">HOOFDTS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a.</text:number>
                  <text:p text:style-name="al">Beschermd wonen: 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2">
                  <text:number>b.</text:number>
                  <text:p text:style-name="al">BRP: Basisregistratie Personen;</text:p>
                </text:list-item>
                <text:list-item text:style-override="id1-3-2-2-1-3-3-3">
                  <text:number>c.</text:number>
                  <text:p text:style-name="al">Client: Inwoner die gebruik maakt van Beschermd wonen, dan wel gebruik wenst te maken van Beschermd wonen;</text:p>
                </text:list-item>
                <text:list-item text:style-override="id1-3-2-2-1-3-3-4">
                  <text:number>d.</text:number>
                  <text:p text:style-name="al">Formele dagbesteding: Dagbesteding een onderneming als bedoeld in artikel 5, onderdelen a, c, d of e van de Handelsregisterwet 2007 waarvan de activiteiten blijkens de inschrijving van het Handelsregister, bedoeld in artikel 2 van die wet, geheel of gedeeltelijk bestaan uit het verlenen van zorg.</text:p>
                </text:list-item>
                <text:list-item text:style-override="id1-3-2-2-1-3-3-5">
                  <text:number>e.</text:number>
                  <text:p text:style-name="al">Inwoner: persoon woonachtig in de gemeente Dronten;</text:p>
                </text:list-item>
                <text:list-item text:style-override="id1-3-2-2-1-3-3-6">
                  <text:number>f.</text:number>
                  <text:p text:style-name="al">Pgb: een persoonsgebonden budget, een geldbedrag te gebruiken voor het te bereiken resultaat, als alternatief voor een voorziening in natura;</text:p>
                </text:list-item>
                <text:list-item text:style-override="id1-3-2-2-1-3-3-7">
                  <text:number>g.</text:number>
                  <text:p text:style-name="al">Thuissituatie: situatie waarbij de inwoner op hetzelfde adres woont als de ouder(s) of wettelijk vertegenwoordiger(s);</text:p>
                </text:list-item>
                <text:list-item text:style-override="id1-3-2-2-1-3-3-8">
                  <text:number>h.</text:number>
                  <text:p text:style-name="al">Verordening: de Verordening maatschappelijke ondersteuning gemeente Dronten;</text:p>
                </text:list-item>
                <text:list-item text:style-override="id1-3-2-2-1-3-3-9">
                  <text:number>i.</text:number>
                  <text:p text:style-name="al">Wmo: Wet maatschappelijke ondersteuning;</text:p>
                </text:list-item>
                <text:list-item text:style-override="id1-3-2-2-1-3-3-10">
                  <text:number>j.</text:number>
                  <text:p text:style-name="al">De begripsbepalingen in artikel 1 van de Wet Maatschappelijke Ondersteuning zijn van toepassing op de begrippen die in dit besluit worden gebruikt.</text:p>
                </text:list-item>
              </text:list>
            </text:section>
            <text:p text:style-name="hoofdstuk_bottom"/>
          </text:section>
          <text:section text:name="hoofdstuk_id1-3-2-2-2" text:style-name="hoofdstuk">
            <text:p text:style-name="hoofdstuk_kop"><text:span text:style-name="label">HOOFDSTUK</text:span> <text:span text:style-name="nr">2.</text:span> KLEINSCHALIGE WOONVORM</text:p>
            <text:section text:name="artikel_id1-3-2-2-2-2" text:style-name="artikel">
              <text:p text:style-name="artikel_kop_titel"><text:span text:style-name="artikel_kop_label">Artikel</text:span> <text:span text:style-name="artikel_kop_nr">2.</text:span> Definitie kleinschalige woonvorm</text:p>
              <text:p text:style-name="al">1. Onder een kleinschalige woonvorm wordt verstaan:</text:p>
              <text:p text:style-name="al">Een kleinschalige woonvorm bestaat uit minimaal 3 en maximaal 26 cliënten waarbij:</text:p>
              <text:list text:style-name="id1-3-2-2-2-2-4">
                <text:list-item text:style-override="id1-3-2-2-2-2-4-1">
                  <text:number>a.</text:number>
                  <text:p text:style-name="al">wordt verbleven op één BRP-adres, aaneengesloten BRP-adressen of BRP-adressen in elkaars directe nabijheid (binnen een straal van 100 meter) en;</text:p>
                </text:list-item>
                <text:list-item text:style-override="id1-3-2-2-2-2-4-2">
                  <text:number>b.</text:number>
                  <text:p text:style-name="al">waarbij er gemeenschappelijke ruimten aanwezig zijn waar de bewoners hun huishouding (gedeeltelijk) gezamenlijk voeren.</text:p>
                </text:list-item>
                <text:list-item text:style-override="id1-3-2-2-2-2-4-3">
                  <text:number>2.</text:number>
                  <text:p text:style-name="al">Situaties van verblijf bij ouder(s) of wettelijke vertegenwoordiger(s) zijn uitgesloten van de definitie kleinschalige woonvorm.</text:p>
                </text:list-item>
              </text:list>
            </text:section>
            <text:section text:name="artikel_id1-3-2-2-2-3" text:style-name="artikel">
              <text:p text:style-name="artikel_kop_titel"><text:span text:style-name="artikel_kop_label">Artikel</text:span> <text:span text:style-name="artikel_kop_nr">3.</text:span> Voorwaarden voor een kleinschalige woonvorm op basis van een pgb</text:p>
              <text:p text:style-name="al">1. De kleinschalige woonvorm voldoet aan de kwaliteitseisen zoals opgenomen in de subsidieregeling beschermd wonen 2017 gemeente Almere.</text:p>
            </text:section>
            <text:p text:style-name="hoofdstuk_bottom"/>
          </text:section>
          <text:section text:name="hoofdstuk_id1-3-2-2-3" text:style-name="hoofdstuk">
            <text:p text:style-name="hoofdstuk_kop"><text:span text:style-name="label">HOOFDSTUK</text:span> <text:span text:style-name="nr">3.</text:span> BESCHERMD WONEN IN DE THUISSITUATIE</text:p>
            <text:section text:name="artikel_id1-3-2-2-3-2" text:style-name="artikel">
              <text:p text:style-name="artikel_kop_titel"><text:span text:style-name="artikel_kop_label">Artikel</text:span> <text:span text:style-name="artikel_kop_nr">4.</text:span> Criteria voor beschermd wonen in de thuissituatie</text:p>
              <text:list text:style-name="id1-3-2-2-3-2-2">
                <text:list-item text:style-override="id1-3-2-2-3-2-2">
                  <text:number>1.</text:number>
                  <text:p text:style-name="al"> Een pgb voor beschermd wonen in de thuissituatie is mogelijk indien:</text:p>
                  <text:list text:style-name="id1-3-2-2-3-2-2-3">
                    <text:list-item text:style-override="id1-3-2-2-3-2-2-3-1">
                      <text:number>a.</text:number>
                      <text:p text:style-name="al">ter beoordeling van een van gemeentewege aangewezen psychiater beschermd wonen voor een cliënt in een instelling gecontraïndiceerd is;</text:p>
                    </text:list-item>
                    <text:list-item text:style-override="id1-3-2-2-3-2-2-3-2">
                      <text:number>b.</text:number>
                      <text:p text:style-name="al">beschermd wonen in een thuissituatie meer passend is dan in een instelling;</text:p>
                    </text:list-item>
                    <text:list-item text:style-override="id1-3-2-2-3-2-2-3-3">
                      <text:number>c.</text:number>
                      <text:p text:style-name="al">de veiligheid in de thuissituatie gewaarborgd is;</text:p>
                    </text:list-item>
                    <text:list-item text:style-override="id1-3-2-2-3-2-2-3-4">
                      <text:number>d.</text:number>
                      <text:p text:style-name="al">adequate zorgverlening in de thuissituatie gewaarborgd is. Hieronder wordt in ieder geval verstaan de 24-uurs beschikbaarheid van een ter zake deskundig behandelaar;</text:p>
                    </text:list-item>
                    <text:list-item text:style-override="id1-3-2-2-3-2-2-3-5">
                      <text:number>e.</text:number>
                      <text:p text:style-name="al">24-uurs toezicht gewaarborgd is;</text:p>
                    </text:list-item>
                    <text:list-item text:style-override="id1-3-2-2-3-2-2-3-6">
                      <text:number>f.</text:number>
                      <text:p text:style-name="al">Client het pgb mede inzet voor de inkoop van voldoende formele dagbested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Inwerkingtreding</text:p>
              <text:p text:style-name="al">Dit besluit treedt in werking op 31 januari 2017. </text:p>
            </text:section>
            <text:section text:name="artikel_id1-3-2-2-4-3" text:style-name="artikel">
              <text:p text:style-name="artikel_kop_titel"><text:span text:style-name="artikel_kop_label">Artikel</text:span> <text:span text:style-name="artikel_kop_nr">6.</text:span> Citeertitel</text:p>
              <text:p text:style-name="al">Dit besluit wordt aangehaald als: Nadere regels beschermd wonen pgb.</text:p>
              <text:p text:style-name="al"/>
              <text:p text:style-name="al">Dronten, 31 januari 2017</text:p>
              <text:p text:style-name="al">het college van Dronten,</text:p>
              <text:p text:style-name="al"/>
              <text:p text:style-name="al">R.Kool mr. A.B.L. de Jonge</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7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door middel van een persoonsgebonden budg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78</meta:user-defined>
    <meta:user-defined meta:name="OVERHEIDop.GmbID/DC.identifier">gmb-2018-17478</meta:user-defined>
    <meta:user-defined meta:name="OVERHEID.TaxonomieBeleidsagenda/OVERHEID.category">Sociale zekerheid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