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74 Karel Doormanlaan 25 te Tilburg, plaatsen van rookmelders, 8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74 - I - Karel Doormanlaan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7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7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7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74 Karel Doormanlaan 25 te Tilburg, plaatsen van rookmelders, 8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79</meta:user-defined>
    <meta:user-defined meta:name="OVERHEIDop.GmbID/DC.identifier">gmb-2018-174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ZD 25</meta:user-defined>
    <meta:user-defined meta:name="OVERHEIDop.woonplaats">Tilburg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68 395273</meta:user-defined>
    <meta:user-defined meta:name="OVERHEIDop.versieInformatie"/>
  </office:meta>
</office:document-meta>
</file>