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77 Lovensekanaaldijk (K sectie V 887, 605, 762) te Tilburg, uitbreiden van het complex van bedrijfsruimten, 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77 - I - Lovensekanaaldijk (K sectie V 887, 605, 76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7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7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7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77 Lovensekanaaldijk (K sectie V 887, 605, 762) te Tilburg, uitbreiden van het complex van bedrijfsruimten, 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78</meta:user-defined>
    <meta:user-defined meta:name="OVERHEIDop.GmbID/DC.identifier">gmb-2018-174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34 397700</meta:user-defined>
    <meta:user-defined meta:name="OVERHEIDop.versieInformatie"/>
  </office:meta>
</office:document-meta>
</file>