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83 Edisonlaan / Marconistraat te Tilburg, kappen van 10 bomen, 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83 - I - Edisonlaan / Marconi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7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7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7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83 Edisonlaan / Marconistraat te Tilburg, kappen van 10 bomen, 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77</meta:user-defined>
    <meta:user-defined meta:name="OVERHEIDop.GmbID/DC.identifier">gmb-2018-174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MG 162</meta:user-defined>
    <meta:user-defined meta:name="OVERHEIDop.woonplaats">Tilburg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0 395033</meta:user-defined>
    <meta:user-defined meta:name="OVERHEIDop.versieInformatie"/>
  </office:meta>
</office:document-meta>
</file>