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Hoogkerk Sectie C perceelnummer 4090, Sectie D nr. 2035 + 2038, Sectie C nr. 4273, 4270 en 5649 (nabij perceel Hoendiep 278), Groningen – aanpassing mci (spoorbrug 0/h hoendiep) en aanbrengen nieuwe loopbrug (ontvangstdatum 31-07-2018, dossiernummer 2018728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77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7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7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gemeente Hoogkerk Sectie C perceelnummer 4090, Sectie D nr. 2035 + 2038, Sectie C nr. 4273, 4270 en 5649 (nabij perceel Hoendiep 278), Groningen – aanpassing mci (spoorbrug 0/h hoendiep) en aanbrengen nieuwe loopbrug (ontvangstdatum 31-07-2018, dossiernummer 2018728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75</meta:user-defined>
    <meta:user-defined meta:name="OVERHEIDop.GmbID/DC.identifier">gmb-2018-174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K 276</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645 581273</meta:user-defined>
    <meta:user-defined meta:name="OVERHEIDop.versieInformatie"/>
  </office:meta>
</office:document-meta>
</file>