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 R, perc. nr. 3447, Groningen – aanvraag voor oprichten milieu inrichting (ontvangstdatum 05-07-2017, dossiernummer 2017717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77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7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7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 R, perc. nr. 3447, Groningen – aanvraag voor oprichten milieu inrichting (ontvangstdatum 05-07-2017, dossiernummer 2017717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73</meta:user-defined>
    <meta:user-defined meta:name="OVERHEIDop.GmbID/DC.identifier">gmb-2018-174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N 132a</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96 580829</meta:user-defined>
    <meta:user-defined meta:name="OVERHEIDop.versieInformatie"/>
  </office:meta>
</office:document-meta>
</file>