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gkerk, Kad. sectie C, perc. nrs. 4414, 5112 en 5114 - ten zuiden van Zuiderweg 64, Groningen – bouwen overkluizing (ok3 - km 76.563) (ontvangstdatum 27-07-2018, dossiernummer 20187282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5 augustus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4768</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768</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768</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ogkerk, Kad. sectie C, perc. nrs. 4414, 5112 en 5114 - ten zuiden van Zuiderweg 64, Groningen – bouwen overkluizing (ok3 - km 76.563) (ontvangstdatum 27-07-2018, dossiernummer 20187282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4768</meta:user-defined>
    <meta:user-defined meta:name="OVERHEIDop.GmbID/DC.identifier">gmb-2018-1747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5AE 64</meta:user-defined>
    <meta:user-defined meta:name="OVERHEIDop.woonplaats">Groningen</meta:user-defined>
    <meta:user-defined meta:name="OVERHEIDop.straatnaam">Zuider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29694 581151</meta:user-defined>
    <meta:user-defined meta:name="OVERHEIDop.versieInformatie"/>
  </office:meta>
</office:document-meta>
</file>