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 sectie A, perc. nr. 3609, Reitdiep fase 3, kavel 36, Groningen – oprichten vrijstaande woning (ontvangstdatum 27-07-2018, dossiernummer 2018728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kad. sectie A, perc. nr. 3609, Reitdiep fase 3, kavel 36, Groningen – oprichten vrijstaande woning (ontvangstdatum 27-07-2018, dossiernummer 2018728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65</meta:user-defined>
    <meta:user-defined meta:name="OVERHEIDop.GmbID/DC.identifier">gmb-2018-174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Lask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56 584183</meta:user-defined>
    <meta:user-defined meta:name="OVERHEIDop.versieInformatie"/>
  </office:meta>
</office:document-meta>
</file>