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 Slotje 4 ,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t Slotje 4</text:span>
            <text:span text:style-name="nadrukvet">, </text:span>
            <text:span text:style-name="nadrukvet">6603 JD Wijchen</text:span>
            <text:span text:style-name="nadrukvet">, </text:span>
            <text:span text:style-name="nadrukvet">het bouwen van een aanbouw en </text:span>
            <text:span text:style-name="nadrukvet">afwijken </text:span>
            <text:span text:style-name="nadrukvet">bestemmings</text:span>
            <text:span text:style-name="nadrukvet">plan in verband met het bouwen buiten het </text:span>
            <text:span text:style-name="nadrukvet">bouwvlak</text:span>
            <text:span text:style-name="nadrukvet"> en aanduiding bijgebouwen</text:span>
            <text:span text:style-name="nadrukvet">, verzonden op </text:span>
            <text:span text:style-name="nadrukvet">30 juli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76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6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6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t Slotje 4 ,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62</meta:user-defined>
    <meta:user-defined meta:name="OVERHEIDop.GmbID/DC.identifier">gmb-2018-174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D 4</meta:user-defined>
    <meta:user-defined meta:name="OVERHEIDop.woonplaats">Wijchen</meta:user-defined>
    <meta:user-defined meta:name="OVERHEIDop.straatnaam">'t Slotje</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83 423287</meta:user-defined>
    <meta:user-defined meta:name="OVERHEIDop.versieInformatie"/>
  </office:meta>
</office:document-meta>
</file>