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190, 9732 MK Groningen – vellen 1 boom (berk) (ontvangstdatum 02-08-2018, dossiernummer 2018729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6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6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6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lfslag 190, 9732 MK Groningen – vellen 1 boom (berk) (ontvangstdatum 02-08-2018, dossiernummer 2018729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60</meta:user-defined>
    <meta:user-defined meta:name="OVERHEIDop.GmbID/DC.identifier">gmb-2018-17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K 190</meta:user-defined>
    <meta:user-defined meta:name="OVERHEIDop.woonplaats">Groningen</meta:user-defined>
    <meta:user-defined meta:name="OVERHEIDop.straatnaam">Golfsla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64 583544</meta:user-defined>
    <meta:user-defined meta:name="OVERHEIDop.versieInformatie"/>
  </office:meta>
</office:document-meta>
</file>