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2de fase uitgebreide procedure voor het bouwen van een woning: Rekhemseweg ong. (naast nr. 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is van plan de aanvraag om een omgevingsvergunning te verlenen.</text:p>
            <text:p text:style-name="common-al">Locatie:   Rekhemseweg ong. (naast nr. 5)</text:p>
            <text:p text:style-name="common-al">Omschrijving:  bouwen van een woning</text:p>
            <text:p text:style-name="common-al">Dossiernummer:  20170701</text:p>
            <text:p text:style-name="common-al">Datum verzending: 24 januari 2018</text:p>
            <text:p text:style-name="common-al">Vanaf <text:span text:style-name="nadrukvet">vrijdag 26 januari 2018</text:span> kunt u het ontwerpbesluit en de stukken die daarbij horen digitaal bekijken bij de gemeentewinkel, loket bouwen en wonen. Hiervoor moet u eerst een afspraak maken met het loket bouwen en wonen, telefoonnummer (0314) 377377.. Iedereen kan in deze periode <text:span text:style-name="nadrukvet">t/m donderdag 8 maart 2018</text:span> een zienswijze (reactie) over het ontwerpbesluit indienen. Dit kan door een brief te sturen naar het college van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7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2de fase uitgebreide procedure voor het bouwen van een woning: Rekhemseweg ong. (naast nr. 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476</meta:user-defined>
    <meta:user-defined meta:name="OVERHEIDop.GmbID/DC.identifier">gmb-2018-17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K 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51 441048</meta:user-defined>
    <meta:user-defined meta:name="OVERHEIDop.versieInformatie"/>
  </office:meta>
</office:document-meta>
</file>