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Maasakkers 15,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e Maasakkers 15</text:span>
            <text:span text:style-name="nadrukvet">, </text:span>
            <text:span text:style-name="nadrukvet">6613 BE </text:span>
            <text:span text:style-name="nadrukvet">Ba</text:span>
            <text:span text:style-name="nadrukvet">lgoij</text:span>
            <text:span text:style-name="nadrukvet">, </text:span>
            <text:span text:style-name="nadrukvet">het </text:span>
            <text:span text:style-name="nadrukvet">bouwen van een woning en </text:span>
            <text:span text:style-name="nadrukvet">het aanleggen van een uitweg</text:span>
            <text:span text:style-name="nadrukvet">, verzonden op </text:span>
            <text:span text:style-name="nadrukvet">30 juli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75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5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5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e Maasakkers 15,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59</meta:user-defined>
    <meta:user-defined meta:name="OVERHEIDop.GmbID/DC.identifier">gmb-2018-174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