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242-258, 9723 DP Groningen – verbouwen woongebouw t.b.v. beschermd wonen (ontvangstdatum 30-07-2018, dossiernummer 201872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kmolenstraat 242-258, 9723 DP Groningen – verbouwen woongebouw t.b.v. beschermd wonen (ontvangstdatum 30-07-2018, dossiernummer 2018728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53</meta:user-defined>
    <meta:user-defined meta:name="OVERHEIDop.GmbID/DC.identifier">gmb-2018-17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P 242</meta:user-defined>
    <meta:user-defined meta:name="OVERHEIDop.woonplaats">Groningen</meta:user-defined>
    <meta:user-defined meta:name="OVERHEIDop.straatnaam">Barkmo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31 581266</meta:user-defined>
    <meta:user-defined meta:name="OVERHEIDop.versieInformatie"/>
  </office:meta>
</office:document-meta>
</file>