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MER rapportage, Riethoven, Bisschop Rythoviusdreef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als bevoegd gezag, gelet op artikel 7.17 van de Wet milieubeheer, het volgende bekend.</text:p>
            <text:p text:style-name="common-al">Op 14 mei 2018 heeft de heer Habraken, Bisschop Ruthoviusdreef 1 in Riethoven, medegedeeld dat hij voornemens is om een nieuwe vleeskuikenstal te gaan oprichten aan de Bisschop Rytoviusdreef 1 in Riethoven voor het huisvesten van 65.420 vleeskuikens. Deze activiteit is onderworpen aan een milieueffectrapportage beoordeling op basis van het Besluit milieueffectrapportage juncto artikel 7.2, eerste lid onder b, van de Wet milieubeheer.</text:p>
            <text:p text:style-name="common-al">Burgemeester en wethouders van Bergeijk hebben besloten dat door de heer Habraken geen milieueffectrapport behoeft te worden opgesteld. Hierdoor kan een aanvraag voor een omgevingsvergunning voor het veranderen van een inrichting zonder opschortende voorwaarden worden ingediend en in behandeling worden genomen.</text:p>
            <text:p text:style-name="common-al">Naar de mening van burgemeester en wethouders van Bergeijk leidt de voorgenomen activiteit, gezien de omstandigheden waaronder zij wordt ondernomen, niet tot belangrijke nadelige gevolgen voor het milieu.</text:p>
            <text:p text:style-name="common-al">Het besluit en de overige stukken liggen vanaf 16 augustus 2018 gedurende zes weken ter inzage in het gemeentehuis aan Burg. Magneestraat 1 te Bergeijk. Voor het inzien van deze stukken dient u een afspraak te maken. Dit kan via <text:a xlink:href="http://www.bergeijk.nl/afspraak" xlink:type="simple">www.bergeijk.nl/afspraak</text:a>, telefonisch of via de receptie.</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
            <text:p text:style-name="common-al">Burgemeester en wethouders van Berge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475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5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5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meldingsnotitie MER rapportage, Riethoven, Bisschop Rythoviusdreef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52</meta:user-defined>
    <meta:user-defined meta:name="OVERHEIDop.GmbID/DC.identifier">gmb-2018-174752</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D 1</meta:user-defined>
    <meta:user-defined meta:name="OVERHEIDop.woonplaats">Riethoven</meta:user-defined>
    <meta:user-defined meta:name="OVERHEIDop.straatnaam">Bisschop Rythoviusdree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170 373839</meta:user-defined>
    <meta:user-defined meta:name="OVERHEIDop.versieInformatie"/>
  </office:meta>
</office:document-meta>
</file>