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uwslagerbaan 3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Touwslagersbaan 33</text:span>
            <text:span text:style-name="nadrukvet">, </text:span>
            <text:span text:style-name="nadrukvet">6602 A<text:span text:style-name="nadrukvet">J </text:span><text:span text:style-name="nadrukvet">Wijchen</text:span><text:span text:style-name="nadrukvet">, </text:span><text:span text:style-name="nadrukvet">het </text:span><text:span text:style-name="nadrukvet">uitbreiden van een </text:span><text:span text:style-name="nadrukvet">supermarkt aan de voor- en achterzijde </text:span><text:span text:style-name="nadrukvet">en </text:span><text:span text:style-name="nadrukvet">afwijken van het bestemmingsplan in verband met </text:span><text:span text:style-name="nadrukvet">bouwen buiten het </text:span><text:span text:style-name="nadrukvet">bouwvlak</text:span><text:span text:style-name="nadrukvet"> en maken entree achterzijde pand</text:span><text:span text:style-name="nadrukvet">, </text:span><text:span text:style-name="nadrukvet">op </text:span><text:span text:style-name="nadrukvet">16 juli </text:span><text:span text:style-name="nadrukvet">201</text:span><text:span text:style-name="nadrukvet">8</text:span><text:span text:style-name="nadrukvet">.</text:span></text:span>
          </text:p>
            <text:p text:style-name="common-al">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475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5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5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ouwslagerbaan 3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750</meta:user-defined>
    <meta:user-defined meta:name="OVERHEIDop.GmbID/DC.identifier">gmb-2018-1747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J 33</meta:user-defined>
    <meta:user-defined meta:name="OVERHEIDop.woonplaats">Wijchen</meta:user-defined>
    <meta:user-defined meta:name="OVERHEIDop.straatnaam">Touwslagersb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206 424348</meta:user-defined>
    <meta:user-defined meta:name="OVERHEIDop.versieInformatie"/>
  </office:meta>
</office:document-meta>
</file>