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voortweg 16a in Zelhem, het tijdelijk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23 januari 2018 is een aanvraag ingediend voor een omgevingsvergunning. De aanvraag is geregistreerd onder kenmerk SXO49324061. De aanvraag gaat over het tijdelijk bewonen van een stacaravan aan de Zandvoortweg 16a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7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andvoortweg 16a in Zelhem, het tijdelijk bewonen van een stacara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75</meta:user-defined>
    <meta:user-defined meta:name="OVERHEIDop.GmbID/DC.identifier">gmb-2018-17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M 1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660</meta:user-defined>
    <meta:user-defined meta:name="OVERHEID.EPSG28992/DC.spatial">221821 447527</meta:user-defined>
    <meta:user-defined meta:name="OVERHEIDop.versieInformatie"/>
  </office:meta>
</office:document-meta>
</file>