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Wagenmaker en Weefst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Wagenmaker, en Weefster ongenummerd</text:span>, <text:span text:style-name="nadrukvet"/><text:span text:style-name="nadrukvet">Wijchen</text:span><text:span text:style-name="nadrukvet">, </text:span><text:span text:style-name="nadrukvet">het bouwen van </text:span><text:span text:style-name="nadrukvet">3</text:span><text:span text:style-name="nadrukvet">2</text:span><text:span text:style-name="nadrukvet"> woningen</text:span><text:span text:style-name="nadrukvet">, </text:span><text:span text:style-name="nadrukvet">op </text:span><text:span text:style-name="nadrukvet">29</text:span><text:span text:style-name="nadrukvet"> juni </text:span><text:span text:style-name="nadrukvet">201</text:span><text:span text:style-name="nadrukvet">8</text:span><text:span text:style-name="nadrukvet">.</text:span></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Wagenmaker en Weefster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44</meta:user-defined>
    <meta:user-defined meta:name="OVERHEIDop.GmbID/DC.identifier">gmb-2018-174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