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uisstraat 8,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luisstraat 8</text:span>
            <text:span text:style-name="nadrukvet">, </text:span>
            <text:span text:style-name="nadrukvet">6616 AZ </text:span>
            <text:span text:style-name="nadrukvet">Hernen</text:span>
            <text:span text:style-name="nadrukvet">, </text:span>
            <text:span text:style-name="nadrukvet">het verbouwen van een bakhuis tot woning</text:span>
            <text:span text:style-name="nadrukvet">, </text:span>
            <text:span text:style-name="nadrukvet">op </text:span>
            <text:span text:style-name="nadrukvet">29</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74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4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4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uisstraat 8,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41</meta:user-defined>
    <meta:user-defined meta:name="OVERHEIDop.GmbID/DC.identifier">gmb-2018-174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Z 8</meta:user-defined>
    <meta:user-defined meta:name="OVERHEIDop.woonplaats">Hernen</meta:user-defined>
    <meta:user-defined meta:name="OVERHEIDop.straatnaam">Slui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377 427527</meta:user-defined>
    <meta:user-defined meta:name="OVERHEIDop.versieInformatie"/>
  </office:meta>
</office:document-meta>
</file>