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Wagenmaker en Weefster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uurlingsedam</text:span>
            <text:span text:style-name="nadrukvet">, Wagenmaker, en Weefster ongenummerd</text:span>
            <text:span text:style-name="nadrukvet">, W</text:span>
            <text:span text:style-name="nadrukvet">ijchen</text:span>
            <text:span text:style-name="nadrukvet">, </text:span>
            <text:span text:style-name="nadrukvet">het bouwen van </text:span>
            <text:span text:style-name="nadrukvet">39 woningen </text:span>
            <text:span text:style-name="nadrukvet">en </text:span>
            <text:span text:style-name="nadrukvet">afwijken van het bestemmingsplan in verband met de </text:span>
            <text:span text:style-name="nadrukvet">hoogte</text:span>
            <text:span text:style-name="nadrukvet">, </text:span>
            <text:span text:style-name="nadrukvet">op </text:span>
            <text:span text:style-name="nadrukvet">2</text:span>
            <text:span text:style-name="nadrukvet">8</text:span>
            <text:span text:style-name="nadrukvet">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73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3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3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uurlingsedam, Wagenmaker en Weefster ongenummerd,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737</meta:user-defined>
    <meta:user-defined meta:name="OVERHEIDop.GmbID/DC.identifier">gmb-2018-1747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