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0 bomen i.v.m. stormschade, Bosweg 3 (zaaknummer 116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sweg 3</text:span> – voor het kappen van 10 bomen die door de storm van jongstleden zijn beschadigd,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73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3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0 bomen i.v.m. stormschade, Bosweg 3 (zaaknummer 116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36</meta:user-defined>
    <meta:user-defined meta:name="OVERHEIDop.GmbID/DC.identifier">gmb-2018-174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R 3</meta:user-defined>
    <meta:user-defined meta:name="OVERHEIDop.woonplaats">Zwolle</meta:user-defined>
    <meta:user-defined meta:name="OVERHEIDop.straatnaam">Bo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29 500703</meta:user-defined>
    <meta:user-defined meta:name="OVERHEIDop.versieInformatie"/>
  </office:meta>
</office:document-meta>
</file>